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uitrit op het perceel vanaf N23 (Westfrisiaweg) naar Bobeldijk 139 te Spierdij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realiseren van een uitrit op het perceel vanaf N23 (Westfrisiaweg) naar Bobeldijk 139 te Spierdijk. De aanvraag is geregistreerd onder zaaknummer 2018-HZ-028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5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uitrit op het perceel vanaf N23 (Westfrisiaweg) naar Bobeldijk 139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52</meta:user-defined>
    <meta:user-defined meta:name="OVERHEIDop.GmbID/DC.identifier">gmb-2018-11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325.73 517418.37</meta:user-defined>
    <meta:user-defined meta:name="OVERHEIDop.versieInformatie"/>
  </office:meta>
</office:document-meta>
</file>