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Barrelz, Molenlaan 35 voor een feest met muziek op 9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499</text:span>
          </text:p>
            <text:p text:style-name="tussenkopcur">
            <text:span text:style-name="nadrukcur">ontvangen op 23 mei 2018</text:span>
          </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655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e Barrelz, Molenlaan 35 voor een feest met muziek op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51</meta:user-defined>
    <meta:user-defined meta:name="OVERHEIDop.GmbID/DC.identifier">gmb-2018-116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