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azelweg zuidelijk Smeekweg 102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azelweg zuidelijk Smeekweg 102 ,      1251 VK, het vellen van 2 bomen (gemeentelijke kaplijst, ingekomen 21      dec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655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55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55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zelweg zuidelijk Smeekweg 102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655</meta:user-defined>
    <meta:user-defined meta:name="OVERHEIDop.GmbID/DC.identifier">gmb-2018-116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VK 102</meta:user-defined>
    <meta:user-defined meta:name="OVERHEIDop.woonplaats">Laren</meta:user-defined>
    <meta:user-defined meta:name="OVERHEIDop.straatnaam">Smeek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801 473107</meta:user-defined>
    <meta:user-defined meta:name="OVERHEIDop.versieInformatie"/>
  </office:meta>
</office:document-meta>
</file>