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gent Smitsstraat 9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70</text:p>
            <text:p text:style-name="common-al">Aangevraagd op 23 mei 2018</text:p>
            <text:p text:style-name="common-al">het verhogen van het dak van de bestaande schuu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54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4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4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gent Smitsstraat 9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549</meta:user-defined>
    <meta:user-defined meta:name="OVERHEIDop.GmbID/DC.identifier">gmb-2018-116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BD 96</meta:user-defined>
    <meta:user-defined meta:name="OVERHEIDop.woonplaats">Sint-Michielsgestel</meta:user-defined>
    <meta:user-defined meta:name="OVERHEIDop.straatnaam">Regent Smits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94 405775</meta:user-defined>
    <meta:user-defined meta:name="OVERHEIDop.versieInformatie"/>
  </office:meta>
</office:document-meta>
</file>