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oogstraat 12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72</text:p>
            <text:p text:style-name="common-al">Aangevraagd op 5 maart 2018</text:p>
            <text:p text:style-name="common-al">het herontwikkeling van het perceel</text:p>
            <text:p text:style-name="tussenkopcur">
            <text:span text:style-name="nadrukvet">Informatie </text:span>
          </text:p>
            <text:p text:style-name="last-al">De aanvraag omgevingsvergunning  is op 25 mei 2018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6545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4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4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Hoogstraat 12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545</meta:user-defined>
    <meta:user-defined meta:name="OVERHEIDop.GmbID/DC.identifier">gmb-2018-116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G 128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651 410091</meta:user-defined>
    <meta:user-defined meta:name="OVERHEIDop.versieInformatie"/>
  </office:meta>
</office:document-meta>
</file>