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harddraverij en ringsteekevenement op de locatie Grote Sloot tussen nummer 24 en 74, 1754 J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juli 2018</text:p>
            <text:p text:style-name="common-al">
            <text:span text:style-name="nadrukvet">Zaaknummer: </text:span>VBW-18-0053</text:p>
            <text:p text:style-name="common-al">
            <text:span text:style-name="nadrukvet">Omschrijving:</text:span> het houden van een harddraverij en ringsteekevenement</text:p>
            <text:p text:style-name="common-al">
            <text:span text:style-name="nadrukvet">Locatie:</text:span> Grote Sloot tussen nummer 24 en 74, 1754 JG in Burgerbrug</text:p>
            <text:p text:style-name="common-al">
            <text:span text:style-name="nadrukvet">Besluitdatum:</text:span> 30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1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54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harddraverij en ringsteekevenement op de locatie Grote Sloot tussen nummer 24 en 74, 1754 JG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41</meta:user-defined>
    <meta:user-defined meta:name="OVERHEIDop.GmbID/DC.identifier">gmb-2018-11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G 74</meta:user-defined>
    <meta:user-defined meta:name="OVERHEID.PostcodeHuisnummer/OVERHEIDop.postcodeHuisnummer">1754JC 95a h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48 529144</meta:user-defined>
    <meta:user-defined meta:name="OVERHEID.EPSG28992/DC.spatial">109015.87 529745.64</meta:user-defined>
    <meta:user-defined meta:name="OVERHEIDop.versieInformatie"/>
  </office:meta>
</office:document-meta>
</file>