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hogen van een erfafscheiding op het perceel Tulpenburgh 30 te Obdam</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voor het verhogen van een erfafscheiding op het perceel Tulpenburgh 30 te Obdam. De aanvraag is geregistreerd onder zaaknummer 2018-HZ-02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3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3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3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hogen van een erfafscheiding op het perceel Tulpenburgh 30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534</meta:user-defined>
    <meta:user-defined meta:name="OVERHEIDop.GmbID/DC.identifier">gmb-2018-11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G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376.21 520646.43</meta:user-defined>
    <meta:user-defined meta:name="OVERHEIDop.versieInformatie"/>
  </office:meta>
</office:document-meta>
</file>