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het Hof in Bergeijk, houden van een kermisloterij en enveloppenactie tijdens de kermis van 2018</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0598</text:p>
            <text:p text:style-name="common-al">Omschrijving: het Hof in Bergeijk, houden van een kermisloterij en enveloppenactie tijdens de kermis Bergeijkvan 2018</text:p>
            <text:p text:style-name="common-al">Dit besluit ligt vanaf 1 jun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 jun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6527</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27</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27</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et Hof in Bergeijk, houden van een kermisloterij en enveloppenactie tijdens de kermis va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527</meta:user-defined>
    <meta:user-defined meta:name="OVERHEIDop.GmbID/DC.identifier">gmb-2018-1165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C 52</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057.99 370346.17</meta:user-defined>
    <meta:user-defined meta:name="OVERHEIDop.versieInformatie"/>
  </office:meta>
</office:document-meta>
</file>