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ogstraat 128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8174</text:p>
            <text:p text:style-name="common-al">Aangevraagd op 25 mei 2018</text:p>
            <text:p text:style-name="common-al">het herontwikkelen van het perceel tot 13 appartementen</text:p>
            <text:p text:style-name="common-al">Reguliere procedure voor de activiteiten: bouwen, inrit/uitweg en planologische afwijking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16525</text:span><text:line-break/><text:date style:data-style-name="dag" text:fixed="true" text:date-value="2018-06-04"/><text:line-break/><text:date style:data-style-name="jaar" text:fixed="true" text:date-value="2018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525</text:span><text:date style:data-style-name="nicedate" text:fixed="true" text:date-value="2018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525</text:span><text:date style:data-style-name="nicedate" text:fixed="true" text:date-value="2018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oogstraat 128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4</meta:user-defined>
    <meta:user-defined meta:name="OVERHEIDop.publicationIssue">116525</meta:user-defined>
    <meta:user-defined meta:name="OVERHEIDop.GmbID/DC.identifier">gmb-2018-1165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58BG 128</meta:user-defined>
    <meta:user-defined meta:name="OVERHEIDop.woonplaats">Berlicum</meta:user-defined>
    <meta:user-defined meta:name="OVERHEIDop.straatnaam">Hoogstraat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5651 410091</meta:user-defined>
    <meta:user-defined meta:name="OVERHEIDop.versieInformatie"/>
  </office:meta>
</office:document-meta>
</file>