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straat 6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18 een besluit genomen op de aanvraag voor een omgevingsvergunning op locatie Stationsstraat 61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een oprit</text:p>
            <text:p text:style-name="common-al">Locatie: Stationsstraat 61 te Veghel</text:p>
            <text:p text:style-name="common-al">Zaaknummer: OV-2018-036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jun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6522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522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522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tationsstraat 61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522</meta:user-defined>
    <meta:user-defined meta:name="OVERHEIDop.GmbID/DC.identifier">gmb-2018-116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JT 6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949 403662</meta:user-defined>
    <meta:user-defined meta:name="OVERHEIDop.versieInformatie"/>
  </office:meta>
</office:document-meta>
</file>