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1</text:p>
            <text:p text:style-name="common-al">Aangevraagd op 24 mei 2018</text:p>
            <text:p text:style-name="common-al">het aanleggen van een uitrit bij nieuwbouw wonin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52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2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2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sakker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521</meta:user-defined>
    <meta:user-defined meta:name="OVERHEIDop.GmbID/DC.identifier">gmb-2018-116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A 1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93 405698</meta:user-defined>
    <meta:user-defined meta:name="OVERHEIDop.versieInformatie"/>
  </office:meta>
</office:document-meta>
</file>