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bosje ten oosten Waterschapslaan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bosje ten oosten      Waterschapslaan, 1251 XD,  het      vellen van 4 bomen (gemeentelijke kaplijst, ingekomen 21 december 2017;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652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5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5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apendrift bosje ten oosten Waterschapslaan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652</meta:user-defined>
    <meta:user-defined meta:name="OVERHEIDop.GmbID/DC.identifier">gmb-2018-116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XD</meta:user-defined>
    <meta:user-defined meta:name="OVERHEIDop.woonplaats">Laren</meta:user-defined>
    <meta:user-defined meta:name="OVERHEIDop.straatnaam">Schapendrif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722 473613</meta:user-defined>
    <meta:user-defined meta:name="OVERHEIDop.versieInformatie"/>
  </office:meta>
</office:document-meta>
</file>