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Bosweg 10: bouwen van een veranda en bergschuur, ontvangstdatum: 24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651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1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1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Bosweg 10: bouwen van een veranda en bergschuur, ontvangstdatum: 24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515</meta:user-defined>
    <meta:user-defined meta:name="OVERHEIDop.GmbID/DC.identifier">gmb-2018-116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KL 10</meta:user-defined>
    <meta:user-defined meta:name="OVERHEIDop.woonplaats">Ooltgensplaa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1163 412597</meta:user-defined>
    <meta:user-defined meta:name="OVERHEIDop.versieInformatie"/>
  </office:meta>
</office:document-meta>
</file>