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een familipicknick op landgoed Clingendael op 7 juli 2018 van 13.00 tot 17.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9920</text:span>
          </text:p>
            <text:p text:style-name="tussenkopcur">De vergunning is naar de aanvrager verzonden op              31 mei 2018</text:p>
            <text:p text:style-name="tussenkopcur"/>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6514</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14</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14</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voor een familipicknick op landgoed Clingendael op 7 juli 2018 van 13.00 tot 1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514</meta:user-defined>
    <meta:user-defined meta:name="OVERHEIDop.GmbID/DC.identifier">gmb-2018-1165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VH 1</meta:user-defined>
    <meta:user-defined meta:name="OVERHEIDop.woonplaats">Wassenaar</meta:user-defined>
    <meta:user-defined meta:name="OVERHEIDop.straatnaam">Clingendaal</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2750 457093</meta:user-defined>
    <meta:user-defined meta:name="OVERHEIDop.versieInformatie"/>
  </office:meta>
</office:document-meta>
</file>