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Tussen de Fokkerweg en Schipholdijk, Schiphol-Oost, Aannemingsmaatschappij Van Gelder B.V., het aanleggen van een damwand als rijbaanscheiding op de kadastrale locatie AI 920 te Haarlemmermeer, 30-05-2018, zaaknummer 8137423, OLO-nummer 27552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6513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513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513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Tussen de Fokkerweg en Schipholdijk, Schiphol-Oost, Aannemingsmaatschappij Van Gelder B.V., het aanleggen van een damwand als rijbaanscheiding op de kadastrale locatie AI 920 te Haarlemmermeer, 30-05-2018, zaaknummer 8137423, OLO-nummer 275529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513</meta:user-defined>
    <meta:user-defined meta:name="OVERHEIDop.GmbID/DC.identifier">gmb-2018-11651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7</meta:user-defined>
    <meta:user-defined meta:name="OVERHEIDop.woonplaats">Schiphol</meta:user-defined>
    <meta:user-defined meta:name="OVERHEIDop.straatnaam">Fokk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879 479517</meta:user-defined>
    <meta:user-defined meta:name="OVERHEIDop.versieInformatie"/>
  </office:meta>
</office:document-meta>
</file>