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Organisatieverordening van de gemeenteraad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het presidium, nummer 18-38; </text:p>
            <text:p text:style-name="al"/>
            <text:p text:style-name="al">gelet op artikel 16 van de Gemeentewet;</text:p>
            <text:p text:style-name="al"/>
            <text:p text:style-name="al">Met inachtneming van het aangenomen amendement, genummerd 2, van de fracties van de ChristenUnie en Pro’98;</text:p>
          </text:section>
          <text:section text:name="afkondiging_id1-3-2-1-2" text:style-name="afkondiging">
            <text:p text:style-name="afkondiging_top"/>
            <text:p text:style-name="al">besluit:</text:p>
            <text:p text:style-name="al"/>
            <text:p text:style-name="al">vast te stellen de <text:span text:style-name="nadrukvet">Verordening tot wijziging van de Organisatieverordening van de gemeenteraa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Onderdeel b van artikel 1 vervalt.</text:p>
                <text:p text:style-name="al"/>
              </text:list-item>
              <text:list-item text:style-override="id1-3-2-2-1-2-2">
                <text:number>B.</text:number>
                <text:p text:style-name="al">Artikel 5 komt als volgt te luiden:</text:p>
                <text:p text:style-name="al">
                <text:span text:style-name="nadrukvet">Artikel 5. Fracties en afsplitsing van fracties</text:span>
              </text:p>
                <text:list text:style-name="id1-3-2-2-1-2-2-4">
                  <text:list-item text:style-override="id1-3-2-2-1-2-2-4-1">
                    <text:number>1.</text:number>
                    <text:p text:style-name="al">De leden, die door het centraal stembureau op dezelfde lijst verkozen zijn verklaard, worden bij de aanvang van de zittingsperiode als één fractie beschouwd. Is onder een lijstnummer slechts één lid verkozen, dan wordt dit lid als een afzonderlijke fractie beschouwd.</text:p>
                  </text:list-item>
                  <text:list-item text:style-override="id1-3-2-2-1-2-2-4-2">
                    <text:number>2.</text:number>
                    <text:p text:style-name="al">Andere fracties dan die bedoeld in het eerste lid kunnen gedurende een zittingsperiode niet worden gevormd, tenzij door samenvoeging van twee of meer van die fracties.</text:p>
                  </text:list-item>
                  <text:list-item text:style-override="id1-3-2-2-1-2-2-4-3">
                    <text:number>3.</text:number>
                    <text:p text:style-name="al">Bij splitsing van een fractie kan het bestuur van een organisatie die de betreffende leden kandidaat heeft gesteld aangeven welk lid of welke groep leden het steunt. Dat lid of die groep zal als fractie worden beschouwd. Als dit geen uitsluitsel biedt, beslist de raad. </text:p>
                  </text:list-item>
                  <text:list-item text:style-override="id1-3-2-2-1-2-2-4-4">
                    <text:number>4.</text:number>
                    <text:p text:style-name="al">Als boven de kandidatenlijst een aanduiding was geplaatst, voert de fractie in de raad deze aanduiding als naam. Als daar geen aanduiding was geplaatst, voert de fractie in de raad als naam: “Fractie lijst &lt;nr&gt;”.</text:p>
                  </text:list-item>
                  <text:list-item text:style-override="id1-3-2-2-1-2-2-4-5">
                    <text:number>5.</text:number>
                    <text:p text:style-name="al">Een nieuwe naam van een fractie voldoet aan de eisen uit artikel G3 van de Kieswet en wordt gebruikt met ingang van de eerstvolgende raadsvergadering na naamswijziging. Het voldoen aan de eisen van artikel G3 van de Kieswet is ter beoordeling van de voorzitter van de raad.</text:p>
                  </text:list-item>
                  <text:list-item text:style-override="id1-3-2-2-1-2-2-4-6">
                    <text:number>6.</text:number>
                    <text:p text:style-name="al">Indien een lid door splitsing afgescheiden is van een fractie, wordt dit lid aangeduid als “Lid &lt;naam&gt;”. Indien het twee of meer leden betreft, worden zij, indien zij dit meedelen aan de voorzitter van de raad, aangeduid als “Groep &lt;namen&gt;”.</text:p>
                  </text:list-item>
                </text:list>
              </text:list-item>
              <text:list-item text:style-override="id1-3-2-2-1-2-3">
                <text:number>C.</text:number>
                <text:p text:style-name="al">Artikel 17, tweede lid komt als volgt te luiden:</text:p>
                <text:list text:style-name="id1-3-2-2-1-2-3-3">
                  <text:list-item text:style-override="id1-3-2-2-1-2-3-3-1">
                    <text:number>2.</text:number>
                    <text:p text:style-name="al">Indien tijdens een zittingsperiode van de gemeenteraad één of meer leden van een fractie zich afsplitsen van die fractie, heeft dit lid of hebben deze leden geen recht op de bijdrage per fractie als bedoeld in artikel 14, eerste lid. Het lid of de leden behouden de aan hen op grond van artikel 14, eerste lid, toegekende bijdrage per lid. Deze bijdrage wordt naar evenredigheid in mindering gebracht op de bijdrage aan de fractie, met ingang van de eerste dag van de maand na die waarin de afsplitsing zich heeft voorgedaan. Artikel 14, tweede lid, artikel 15 en artikel 16 zijn van overeenkomstige toepassing.</text:p>
                  </text:list-item>
                </text:list>
              </text:list-item>
              <text:list-item text:style-override="id1-3-2-2-1-2-4">
                <text:number>D.</text:number>
                <text:p text:style-name="al">In artikel 17, derde lid, wordt de verwijzing naar “artikel 10” vervangen door: artikel 14.</text:p>
                <text:p text:style-name="al"/>
              </text:list-item>
              <text:list-item text:style-override="id1-3-2-2-1-2-5">
                <text:number>E.</text:number>
                <text:p text:style-name="al">Artikel 19, tweede lid, onderdeel a, komt als volgt te luiden:</text:p>
                <text:list text:style-name="id1-3-2-2-1-2-5-3">
                  <text:list-item text:style-override="id1-3-2-2-1-2-5-3-1">
                    <text:number>a.</text:number>
                    <text:p text:style-name="al">leden: één raads-/commissielid per fractie per agendapunt en, indien sprake is van een lid of een groep als bedoeld in artikel 5, zesde lid, een lid respectievelijk een lid namens een groep per agendapunt;</text:p>
                  </text:list-item>
                </text:list>
              </text:list-item>
              <text:list-item text:style-override="id1-3-2-2-1-2-6">
                <text:number>F.</text:number>
                <text:p text:style-name="al">Artikel 29 komt als volgt te luiden:</text:p>
                <text:p text:style-name="al">
                <text:span text:style-name="nadrukvet">Artikel 29. Verslaglegging</text:span>
              </text:p>
                <text:list text:style-name="id1-3-2-2-1-2-6-4">
                  <text:list-item text:style-override="id1-3-2-2-1-2-6-4-1">
                    <text:number>1.</text:number>
                    <text:p text:style-name="al">Van de raadsvergadering wordt rechtstreeks via internet verslag gedaan in beeld en geluid.</text:p>
                  </text:list-item>
                  <text:list-item text:style-override="id1-3-2-2-1-2-6-4-2">
                    <text:number>2.</text:number>
                    <text:p text:style-name="al">Het beeld- en geluidsverslag is na de vergadering via internet raadpleegbaar en doorzoekbaar op spreker en op onderwerp.</text:p>
                  </text:list-item>
                  <text:list-item text:style-override="id1-3-2-2-1-2-6-4-3">
                    <text:number>3.</text:number>
                    <text:p text:style-name="al">Van de raadsvergadering wordt een besluitenlijst gemaakt. Deze besluitenlijst wordt door de raad vastgesteld.</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op 7 juni 2018 in wer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mei 2018.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5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Organisatieverordening van de gemeenteraad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11</meta:user-defined>
    <meta:user-defined meta:name="OVERHEIDop.GmbID/DC.identifier">gmb-2018-11651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Barneveld</meta:user-defined>
    <meta:user-defined meta:name="DC.source">artikel 16 van de Gemeentewet;1.0:c:BWBR0005416&amp;artikel=16&amp;g=2017-07-01</meta:user-defined>
    <meta:user-defined meta:name="DC.source">artikel 33 van de Gemeentewet;1.0:c:BWBR0005416&amp;artikel=33&amp;g=2017-07-01</meta:user-defined>
    <meta:user-defined meta:name="DC.source">artikel 82, tweede lid, van de Gemeentewet;1.0:c:BWBR0005416&amp;artikel=82&amp;lid=2&amp;g=2017-07-01</meta:user-defined>
    <meta:user-defined meta:name="DC.source">artikel 83, eerste lid, van de Gemeentewet;1.0:c:BWBR0005416&amp;artikel=83&amp;lid=1&amp;g=2017-07-01</meta:user-defined>
    <meta:user-defined meta:name="DC.source">artikel 107a, tweede lid, van de Gemeentewet;1.0:c:BWBR0005416&amp;artikel=107a&amp;lid=2&amp;g=2017-07-01</meta:user-defined>
    <meta:user-defined meta:name="DC.source">artikel V 4 van de Kieswet;1.0:c:BWBR0004627&amp;artikel=V%204&amp;g=2017-06-10</meta:user-defined>
    <meta:user-defined meta:name="OVERHEIDop.referentienummer">1078573</meta:user-defined>
    <meta:user-defined meta:name="DCTERMS.alternative">Organisatieverordening van de gemeenteraa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6-07</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2501_2</meta:user-defined>
    <meta:user-defined meta:name="OVERHEIDop.versieInformatie"/>
  </office:meta>
</office:document-meta>
</file>