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nabij Oosthavendijk B, 8035: plaatsen bouwbord, ontvangstdatum: 29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50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0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0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nabij Oosthavendijk B, 8035: plaatsen bouwbord, ontvangstdatum: 29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509</meta:user-defined>
    <meta:user-defined meta:name="OVERHEIDop.GmbID/DC.identifier">gmb-2018-116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K</meta:user-defined>
    <meta:user-defined meta:name="OVERHEIDop.woonplaats">Middelharnis</meta:user-defined>
    <meta:user-defined meta:name="OVERHEIDop.straatnaam">Oost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697 420529</meta:user-defined>
    <meta:user-defined meta:name="OVERHEIDop.versieInformatie"/>
  </office:meta>
</office:document-meta>
</file>