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23, 6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van Sinke Groenzorg </text:p>
            <text:p text:style-name="common-al">Op 9 mei 2018 is een melding in het kader van het Activiteitenbesluit ontvangen van Sinke-Groenzorg gelegen aan Sluisweg 27 in Kruiningen. </text:p>
            <text:p text:style-name="common-al">Het betreft een melding voor het starten van een bedrijf voor onkruidbeheersing en groenzorg.</text:p>
            <text:p text:style-name="common-al">De melding is geregistreerd onder nummer M-ACT180280.</text:p>
            <text:p text:style-name="common-al">Indien daaraan behoefte bestaat kunnen inlichtingen worden ingewonnen bij RUD Zeeland, telefoonnummer +31 (0)6 51204154.</text:p>
            <text:p text:style-name="common-al"/>
            <text:p text:style-name="common-al">Meldingen worden gepubliceerd ter informatie. Hiertegen is geen zienswijze, bezwaar en/of beroep mogelijk. Via de website www.reimerswaal.nl (actueel &gt; bekendmakingen) is het mogelijk om de melding(en) met bijbehorende stukken in te 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650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0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0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en artikel 8.40/8.41 wet Milieubeheer (Activiteitenbesluit), week 23, 6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505</meta:user-defined>
    <meta:user-defined meta:name="OVERHEIDop.GmbID/DC.identifier">gmb-2018-116505</meta:user-defined>
    <meta:user-defined meta:name="OVERHEID.TaxonomieBeleidsagenda/OVERHEID.category">Ruimte en infrastructuur | Organisatie en beleid</meta:user-defined>
    <meta:user-defined meta:name="OVERHEIDop.referentienummer">18.010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RL</meta:user-defined>
    <meta:user-defined meta:name="OVERHEIDop.woonplaats">Kruiningen</meta:user-defined>
    <meta:user-defined meta:name="OVERHEIDop.straatnaam">Sluisweg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1403 384804</meta:user-defined>
    <meta:user-defined meta:name="OVERHEIDop.versieInformatie"/>
  </office:meta>
</office:document-meta>
</file>