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Prins Hendrikstraat 2: verbouwen woning/garage, ontvangstdatum: 29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6503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0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0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Prins Hendrikstraat 2: verbouwen woning/garage, ontvangstdatum: 29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503</meta:user-defined>
    <meta:user-defined meta:name="OVERHEIDop.GmbID/DC.identifier">gmb-2018-116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GR 2</meta:user-defined>
    <meta:user-defined meta:name="OVERHEIDop.woonplaats">Middelharnis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132 419491</meta:user-defined>
    <meta:user-defined meta:name="OVERHEIDop.versieInformatie"/>
  </office:meta>
</office:document-meta>
</file>