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54 te Lent: bouwen van een veranda aan de bestaande berging achter in de 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bouwen van een veranda aan de bestaande berging achter in de tuin (Barbarastraat 54 te Lent)</text:p>
            <text:p text:style-name="common-al">
            <text:span text:style-name="nadrukvet">Activiteiten: </text:span>Bouwen; </text:p>
            <text:p text:style-name="common-al">
            <text:span text:style-name="nadrukvet">Zaaknummer: </text:span>W.Z18.105443.01</text:p>
            <text:p text:style-name="common-al">
            <text:span text:style-name="nadrukvet">Product: </text:span>omgevingsvergunning</text:p>
            <text:p text:style-name="common-al">
            <text:span text:style-name="nadrukvet">Ontvangst: </text:span>30-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3B1EE1C-6E13-4F48-AF0A-F2007B20EA2D" xlink:type="simple">http://www.nijmegen.nl/vergunningpagina/?guid=A3B1EE1C-6E13-4F48-AF0A-F2007B20EA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50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0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0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astraat 54 te Lent: bouwen van een veranda aan de bestaande berging achter in de 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500</meta:user-defined>
    <meta:user-defined meta:name="OVERHEIDop.GmbID/DC.identifier">gmb-2018-116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L 5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71.33 431666.95</meta:user-defined>
    <meta:user-defined meta:name="OVERHEIDop.versieInformatie"/>
  </office:meta>
</office:document-meta>
</file>