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Buitenring 34: bouwen garage, ontvangstdatum: 28/05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6499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499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499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iddelharnis, Buitenring 34: bouwen garage, ontvangstdatum: 28/05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6499</meta:user-defined>
    <meta:user-defined meta:name="OVERHEIDop.GmbID/DC.identifier">gmb-2018-1164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DW 32</meta:user-defined>
    <meta:user-defined meta:name="OVERHEIDop.woonplaats">Middelharnis</meta:user-defined>
    <meta:user-defined meta:name="OVERHEIDop.straatnaam">Buitenrin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001 420284</meta:user-defined>
    <meta:user-defined meta:name="OVERHEIDop.versieInformatie"/>
  </office:meta>
</office:document-meta>
</file>