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WABO, week 23,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maken bekend dat zij in het kader van de Wet algemene </text:p>
            <text:p text:style-name="common-al">bepalingen omgevingsrecht hebben besloten voor de volgende aanvraag om</text:p>
            <text:p text:style-name="common-al">omgevingsvergunning de beslistermijn te verlengen met een termijn van 6 weken:</text:p>
            <text:p text:style-name="common-al"/>
            <text:p text:style-name="common-al">Voor: het bouwen van een sanitairblok</text:p>
            <text:p text:style-name="common-al">Locatie: Weelweg 21 in Waarde</text:p>
            <text:p text:style-name="common-al">Verzenddatum: 30 mei 2018</text:p>
            <text:p text:style-name="common-al"/>
            <text:p text:style-name="common-al">Tegen een besluit tot verlengen van de beslistermijn staat geen bezwaar en beroep open.</text:p>
            <text:p text:style-name="common-al"/>
            <text:p text:style-name="last-al">Kruiningen, 6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649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WABO, week 23,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498</meta:user-defined>
    <meta:user-defined meta:name="OVERHEIDop.GmbID/DC.identifier">gmb-2018-116498</meta:user-defined>
    <meta:user-defined meta:name="OVERHEID.TaxonomieBeleidsagenda/OVERHEID.category">Ruimte en infrastructuur | Organisatie en beleid</meta:user-defined>
    <meta:user-defined meta:name="OVERHEIDop.referentienummer">18.010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4RS 21</meta:user-defined>
    <meta:user-defined meta:name="OVERHEIDop.woonplaats">Waarde</meta:user-defined>
    <meta:user-defined meta:name="OVERHEIDop.straatnaam">Weel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4200 381458</meta:user-defined>
    <meta:user-defined meta:name="OVERHEIDop.versieInformatie"/>
  </office:meta>
</office:document-meta>
</file>