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3, 6 jun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Reimerswaal maken bekend dat zij de volgende omgevingsvergunning(en) hebben verleend:</text:p>
            <text:p text:style-name="common-al">Voor: het uitbreiden van een bestaande woning en het realiseren van een garage</text:p>
            <text:p text:style-name="common-al">Locatie: Eindje de Rondte 63 in Kruiningen</text:p>
            <text:p text:style-name="common-al">Verzenddatum besluit: 30 mei 2018</text:p>
            <text:p text:style-name="common-al"/>
            <text:p text:style-name="common-al">Voor: het plaatsen van een tijdelijke brugconstructie</text:p>
            <text:p text:style-name="common-al">Locatie: Oesterdam (N659) te Rilland</text:p>
            <text:p text:style-name="common-al">Verzenddatum besluit: 30 mei 2018</text:p>
            <text:p text:style-name="common-al"/>
            <text:p text:style-name="common-al"/>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6 juni 2018</text:span></text:p>
            <text:p><text:span text:style-name="functie">namens burgemeester en wethouders van Reimerswaal</text:span></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649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9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9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23,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495</meta:user-defined>
    <meta:user-defined meta:name="OVERHEIDop.GmbID/DC.identifier">gmb-2018-116495</meta:user-defined>
    <meta:user-defined meta:name="OVERHEID.TaxonomieBeleidsagenda/OVERHEID.category">Ruimte en infrastructuur | Organisatie en beleid</meta:user-defined>
    <meta:user-defined meta:name="OVERHEIDop.referentienummer">18.010315</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CR 63</meta:user-defined>
    <meta:user-defined meta:name="OVERHEIDop.woonplaats">Kruiningen</meta:user-defined>
    <meta:user-defined meta:name="OVERHEIDop.straatnaam">Eindje de Rondte</meta:user-defined>
    <meta:user-defined meta:name="OVERHEID.PostcodeHuisnummer/OVERHEIDop.postcodeHuisnummer">4411</meta:user-defined>
    <meta:user-defined meta:name="OVERHEIDop.woonplaats">Rilland</meta:user-defined>
    <meta:user-defined meta:name="OVERHEIDop.straatnaam">Oesterdam</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910 384889</meta:user-defined>
    <meta:user-defined meta:name="OVERHEID.EPSG28992/DC.spatial">74116 383270</meta:user-defined>
    <meta:user-defined meta:name="OVERHEIDop.versieInformatie"/>
  </office:meta>
</office:document-meta>
</file>