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kopen van gegrilde kipproducten en verse friet van 30-06-2018 tot 30-06-2028 Rembrandtweg 6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standplaatsvergunning op locatie Rembrandtweg 609 in Amstelveen. De aanvraag is geregistreerd onder zaaknummer Z18-00244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9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9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49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kopen van gegrilde kipproducten en verse friet van 30-06-2018 tot 30-06-2028 Rembrandtweg 60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492</meta:user-defined>
    <meta:user-defined meta:name="OVERHEIDop.GmbID/DC.identifier">gmb-2018-11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0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0.09 480781.32</meta:user-defined>
    <meta:user-defined meta:name="OVERHEIDop.versieInformatie"/>
  </office:meta>
</office:document-meta>
</file>