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velhof 58 in Voorhout, Kenmerk Z-18-0451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30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4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ervelhof 58 in Voorhout, Kenmerk Z-18-045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89</meta:user-defined>
    <meta:user-defined meta:name="OVERHEIDop.GmbID/DC.identifier">gmb-2018-11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E 5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03.87 471131.81</meta:user-defined>
    <meta:user-defined meta:name="OVERHEIDop.versieInformatie"/>
  </office:meta>
</office:document-meta>
</file>