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Leemzeulder overzijde nr. 27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eemzeulder overzijde nr. 27, 1251      AM, het vellen van 1 boom (gemeentelijke kaplijst, ingekomen 21 december     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648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Leemzeulder overzijde nr. 27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648</meta:user-defined>
    <meta:user-defined meta:name="OVERHEIDop.GmbID/DC.identifier">gmb-2018-116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M 27</meta:user-defined>
    <meta:user-defined meta:name="OVERHEIDop.woonplaats">Laren</meta:user-defined>
    <meta:user-defined meta:name="OVERHEIDop.straatnaam">Leemzeulder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594 475418</meta:user-defined>
    <meta:user-defined meta:name="OVERHEIDop.versieInformatie"/>
  </office:meta>
</office:document-meta>
</file>