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1 beuk, Voorsterweg in Brummen, bij het voormalige schoolgebouw</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9 mei 2018</text:p>
            <text:p text:style-name="common-al">Locatie: Voorsterweg in Brummen, bij het voormalige schoolgebouw</text:p>
            <text:p text:style-name="common-al">Voor: het kappen van 1 beuk</text:p>
            <text:p text:style-name="common-al">Activiteit(en): Kap</text:p>
            <text:p text:style-name="common-al">Registratienummer: SXO-2018-054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6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647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7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7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1 beuk, Voorsterweg in Brummen, bij het voormalige school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476</meta:user-defined>
    <meta:user-defined meta:name="OVERHEIDop.GmbID/DC.identifier">gmb-2018-116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KC 125</meta:user-defined>
    <meta:user-defined meta:name="OVERHEIDop.woonplaats">Brummen</meta:user-defined>
    <meta:user-defined meta:name="OVERHEIDop.straatnaam">Voorster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723 458768</meta:user-defined>
    <meta:user-defined meta:name="OVERHEIDop.versieInformatie"/>
  </office:meta>
</office:document-meta>
</file>