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Kapkowski, J.S. / Geboren: 11-04-1977 / Adres: Vrouwesteeg 43 / Datum vertrek: 11-04-2018</text:p>
            <text:p text:style-name="common-al">Bratek, R.K. / Geboren: 23-08-1985 / Adres: Fluwelensingel 35 / Datum vertrek: 04-05-2018</text:p>
            <text:p text:style-name="common-al">Źelichowski, W.P. / Geboren: 12-08-1997 / Adres: Stoofkade 43 / Datum vertrek: 09-05-2018</text:p>
            <text:p text:style-name="common-al">Zabrzeski, T.K. / Geboren: 19-08-1983 / Adres: Stoofkade 61 / Datum vertrek: 09-05-2018</text:p>
            <text:p text:style-name="common-al">Korcok, S. / Geboren: 27-09-1983 / Adres: Stoofkade 61 / Datum vertrek: 09-05-2018</text:p>
            <text:p text:style-name="common-al">Dudyk, P.S. / Geboren: 07-03-1993 / Adres: Stoofkade 59 / Datum vertrek: 09-05-2018</text:p>
            <text:p text:style-name="common-al">Dobberstein, N. / Geboren: 05-10-1986 / Adres: Stoofkade 87 / Datum vertrek: 09-05-2018</text:p>
            <text:p text:style-name="common-al">Janik-Figatowska, M.N. / Geboren: 30-09-1995 / Adres: Stoofkade 61 / Datum vertrek: 09-05-2018</text:p>
            <text:p text:style-name="common-al">Błażejak, M. / Geboren: 12-07-1994 / Adres: Stoofkade 49 / Datum vertrek: 09-05-2018</text:p>
            <text:p text:style-name="common-al">Orzechowski, M. / Geboren: 02-11-1993 / Adres: Stoofkade 45 / Datum vertrek: 09-05-2018</text:p>
            <text:p text:style-name="common-al">Korčok, M. / Geboren: 22-02-1982 / Adres: Stoofkade 61 / Datum vertrek: 09-05-2018</text:p>
            <text:p text:style-name="common-al">Hemmerling, M. / Geboren: 14-03-1998 / Adres: Stoofkade 43 / Datum vertrek: 09-05-2018</text:p>
            <text:p text:style-name="common-al">Lamański, Ł.T. / Geboren: 29-09-1986 / Adres: Stoofkade 43 / Datum vertrek: 09-05-2018</text:p>
            <text:p text:style-name="common-al">Kondratowicz, K. / Geboren: 23-05-1998 / Adres: Stoofkade 45 / Datum vertrek: 09-05-2018</text:p>
            <text:p text:style-name="common-al">Dobrowolski, J.K. / Geboren: 04-07-1993 / Adres: Stoofkade 53 / Datum vertrek: 09-05-2018</text:p>
            <text:p text:style-name="common-al">Gostyński, D. / Geboren: 11-09-1990 / Adres: Stoofkade 41 / Datum vertrek: 09-05-2018</text:p>
            <text:p text:style-name="common-al">Bednarski, B.D. / Geboren: 24-08-1993 / Adres: Stoofkade 61 / Datum vertrek: 09-05-2018</text:p>
            <text:p text:style-name="common-al">Kowalska, A. / Geboren: 29-08-1998 / Adres: Stoofkade 55 / Datum vertrek: 09-05-2018</text:p>
            <text:p text:style-name="common-al">Kenderessi, Z.I. / Geboren: 28-07-1987 /Adres: Stoofkade 47 / Datum vertrek: 09-05-2018</text:p>
            <text:p text:style-name="common-al"/>
            <text:p text:style-name="common-al"/>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47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7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7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475</meta:user-defined>
    <meta:user-defined meta:name="OVERHEIDop.GmbID/DC.identifier">gmb-2018-116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