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het woonhuis op het perceel Jagers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ei 2018 een besluit genomen op de aanvraag met zaaknummer Z/18/581192 voor een Omgevingsvergunning voor het uitbreiden van het woonhuis op locatie Jagersweg 4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47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7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7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het woonhuis op het perceel Jagersweg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71</meta:user-defined>
    <meta:user-defined meta:name="OVERHEIDop.GmbID/DC.identifier">gmb-2018-11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D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11 510833</meta:user-defined>
    <meta:user-defined meta:name="OVERHEIDop.versieInformatie"/>
  </office:meta>
</office:document-meta>
</file>