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osselaan 10 in Hillegom, Kenmerk Z-18-04266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splitsen van een woning.</text:p>
            <text:p text:style-name="common-al">
            <text:span text:style-name="nadrukcur">Verzenddatum besluit: 30 me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16468</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68</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468</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osselaan 10 in Hillegom, Kenmerk Z-18-0426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6468</meta:user-defined>
    <meta:user-defined meta:name="OVERHEIDop.GmbID/DC.identifier">gmb-2018-116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CC 10</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9992 479139</meta:user-defined>
    <meta:user-defined meta:name="OVERHEIDop.versieInformatie"/>
  </office:meta>
</office:document-meta>
</file>