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doorbraak tussen de tussenwand en achtergevel Oberonstraat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aanvraag ontvangen voor een omgevingsvergunning op locatie Oberonstraat 51 in Amstelveen. De aanvraag is geregistreerd onder zaaknummer Z18-0024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6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6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doorbraak tussen de tussenwand en achtergevel Oberonstraat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66</meta:user-defined>
    <meta:user-defined meta:name="OVERHEIDop.GmbID/DC.identifier">gmb-2018-116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G 6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20.2 479235.12</meta:user-defined>
    <meta:user-defined meta:name="OVERHEIDop.versieInformatie"/>
  </office:meta>
</office:document-meta>
</file>