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Molenweg 16: nieuwbouw/vervangen bedrijfsloods, ontvangstdatum: 25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46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Molenweg 16: nieuwbouw/vervangen bedrijfsloods, ontvangstdatum: 25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65</meta:user-defined>
    <meta:user-defined meta:name="OVERHEIDop.GmbID/DC.identifier">gmb-2018-116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H 16</meta:user-defined>
    <meta:user-defined meta:name="OVERHEIDop.woonplaats">Middelharni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12 419078</meta:user-defined>
    <meta:user-defined meta:name="OVERHEIDop.versieInformatie"/>
  </office:meta>
</office:document-meta>
</file>