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op de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het presidium, nummer 18-38; </text:p>
            <text:p text:style-name="al"/>
            <text:p text:style-name="al">gelet op artikel 61a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tweede wijziging van de Verordening op de Vertrouwenscommissi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Artikel 3, eerste lid, komt als volgt te luiden:</text:p>
            <text:list text:style-name="id1-3-2-2-1-3">
              <text:list-item text:style-override="id1-3-2-2-1-3-1">
                <text:number>1.</text:number>
                <text:p text:style-name="al">De commissie bestaat uit de voorzitters van iedere fractie in de raa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7 jun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30 mei 2018.</text:span>
          </text:p>
          </text:section>
          <text:section text:name="ondertekening_id1-3-2-3-2">
            <text:p><text:span text:style-name="functi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op de Vertrouwen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464</meta:user-defined>
    <meta:user-defined meta:name="OVERHEIDop.GmbID/DC.identifier">gmb-2018-116464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Gemeentewet, artikel 61;1.0:v:BWBR0005416&amp;artikel=61</meta:user-defined>
    <meta:user-defined meta:name="DC.source">Gemeentewet, artikel 61a;1.0:v:BWBR0005416&amp;artikel=61a</meta:user-defined>
    <meta:user-defined meta:name="OVERHEIDop.referentienummer">1078573</meta:user-defined>
    <meta:user-defined meta:name="DCTERMS.alternative">Verordening op de Vertrouwen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8-06-07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232106_3</meta:user-defined>
    <meta:user-defined meta:name="OVERHEIDop.versieInformatie"/>
  </office:meta>
</office:document-meta>
</file>