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ijverheidsweg 1: plaatsen 3 containers en uitbouw van pand, ontvangstdatum: 2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ijverheidsweg 1: plaatsen 3 containers en uitbouw van pand, ontvangstdatum: 2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60</meta:user-defined>
    <meta:user-defined meta:name="OVERHEIDop.GmbID/DC.identifier">gmb-2018-11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P 1</meta:user-defined>
    <meta:user-defined meta:name="OVERHEIDop.woonplaats">Stellendam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040 426246</meta:user-defined>
    <meta:user-defined meta:name="OVERHEIDop.versieInformatie"/>
  </office:meta>
</office:document-meta>
</file>