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airco buiten-unit tegen de achtergevel Dorpsstraat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aanvraag ontvangen voor een omgevingsvergunning op locatie Dorpsstraat 84 in Amstelveen. De aanvraag is geregistreerd onder zaaknummer Z18-00242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5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5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5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airco buiten-unit tegen de achtergevel Dorpsstraat 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53</meta:user-defined>
    <meta:user-defined meta:name="OVERHEIDop.GmbID/DC.identifier">gmb-2018-11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8.24 479414.57</meta:user-defined>
    <meta:user-defined meta:name="OVERHEIDop.versieInformatie"/>
  </office:meta>
</office:document-meta>
</file>