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ranjevereniging Lienden </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Oranjevereniging Lienden, Bontemorgen 15, 4033 CV in Lienden, voor het collecteren in de periode van 22 april 2018 tot en met 28 april 2018 (16-0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4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Oranjevereniging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45</meta:user-defined>
    <meta:user-defined meta:name="OVERHEIDop.GmbID/DC.identifier">gmb-2018-1164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0792/D.0018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V 15</meta:user-defined>
    <meta:user-defined meta:name="OVERHEIDop.woonplaats">Lienden</meta:user-defined>
    <meta:user-defined meta:name="OVERHEIDop.straatnaam">Bontemorg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32 441559</meta:user-defined>
    <meta:user-defined meta:name="OVERHEIDop.versieInformatie"/>
  </office:meta>
</office:document-meta>
</file>