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kamp Foresters op  vrijdag 15 juni  2018 tot zondag 17 juni 2018 Vennewatersweg 23, 1852PT Heiloo, verzenddatum besluit 31 mei 2018 (APV18001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4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kamp Foresters op  vrijdag 15 juni  2018 tot zondag 17 juni 2018 Vennewatersweg 23, 1852PT Heiloo, verzenddatum besluit 31 mei 2018 (APV1800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444</meta:user-defined>
    <meta:user-defined meta:name="OVERHEIDop.GmbID/DC.identifier">gmb-2018-116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T 23</meta:user-defined>
    <meta:user-defined meta:name="OVERHEIDop.woonplaats">Heiloo</meta:user-defined>
    <meta:user-defined meta:name="OVERHEIDop.straatnaam">Vennewater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349 511966</meta:user-defined>
    <meta:user-defined meta:name="OVERHEIDop.versieInformatie"/>
  </office:meta>
</office:document-meta>
</file>