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Leemzeulder ter hoogte van nr. 27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ter hoogte van nr. 27,      1251 AM, het vellen van 1 boom (gemeentelijke kaplijst, ingekomen 21     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4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Leemzeulder ter hoogte van nr. 27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44</meta:user-defined>
    <meta:user-defined meta:name="OVERHEIDop.GmbID/DC.identifier">gmb-2018-11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M 27</meta:user-defined>
    <meta:user-defined meta:name="OVERHEIDop.woonplaats">Laren</meta:user-defined>
    <meta:user-defined meta:name="OVERHEIDop.straatnaam">Leemzeul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94 475418</meta:user-defined>
    <meta:user-defined meta:name="OVERHEIDop.versieInformatie"/>
  </office:meta>
</office:document-meta>
</file>