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ing omgevingsvergunning Krabbenhoekseweg 2 te Nieuwerkerk</text:p>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een omgevings-vergunning hebben verleend voor het realiseren van drie permanente standplaatsen op het adres Krabbenhoekseweg 2 te Nieuwerkerk.  </text:p>
            <text:p text:style-name="common-al"/>
            <text:p text:style-name="tussenkopcur">Het college heeft medewerking verleend aan het plan voor de activiteiten ’handelen in strijd met regels ruimtelijke ordening’. Bij het verlenen van de omgevingsvergunning voor genoemde activiteiten is een planologische wijziging doorgevoerd conform artikel 2.12 lid 1, sub a onder 3º Wabo. De beschikking, de aanvraag en bijbehorende stukken hebben met ingang van 26 maart 2018 gedurende zes weken ter inzage gelegen. Er zijn geen zienswijzen ingediend. Het besluit is niet gewijzigd ten opzichte van het ontwerp.</text:p>
            <text:p text:style-name="common-al"/>
            <text:p text:style-name="tussenkopcur">Tegen dit besluit kan binnen 6 weken na de dag van bekendmaking beroep ingesteld worden bij de rechtbank Zeeland-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Zierikzee, 8 juni 2018</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643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3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3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lening omgevingsvergunning Krabbenhoekseweg 2 te Nieuw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6438</meta:user-defined>
    <meta:user-defined meta:name="OVERHEIDop.GmbID/DC.identifier">gmb-2018-116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6NL 2</meta:user-defined>
    <meta:user-defined meta:name="OVERHEIDop.woonplaats">Nieuwerkerk</meta:user-defined>
    <meta:user-defined meta:name="OVERHEIDop.straatnaam">Krabbenhoekseweg</meta:user-defined>
    <meta:user-defined meta:name="OVERHEIDgvop.Informatietype/DC.type">Beschikkingen | afhandeling</meta:user-defined>
    <meta:user-defined meta:name="OVERHEID.Gemeente/OVERHEID.authority">Schouwen-Duiveland</meta:user-defined>
    <meta:user-defined meta:name="OVERHEID.Gemeente/DCTERMS.publisher">Schouwen-Duiveland</meta:user-defined>
    <meta:user-defined meta:name="OVERHEID.EPSG28992/DC.spatial">60130 409996</meta:user-defined>
    <meta:user-defined meta:name="OVERHEIDop.versieInformatie"/>
  </office:meta>
</office:document-meta>
</file>