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Circus in de zorg Pandora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8 heeft de gemeente een aanvraag ontvangen voor een evenementenvergunning op locatie Pandora 5 in Amstelveen. De aanvraag is geregistreerd onder zaaknummer Z18-00178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429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2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2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Circus in de zorg Pandora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429</meta:user-defined>
    <meta:user-defined meta:name="OVERHEIDop.GmbID/DC.identifier">gmb-2018-116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8.1 479469.24</meta:user-defined>
    <meta:user-defined meta:name="OVERHEIDop.versieInformatie"/>
  </office:meta>
</office:document-meta>
</file>