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straat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18 heeft de gemeente een aanvraag ontvangen voor het slopen van het voormalig stadskantoor met uitzondering van de entreepartij, het nieuw bouwen van woningen, appartementen en een ondergrondse stallingsgarage alsmede het realiseren van een inrit naar deze stallingsgarage op locatie Raadhuisstraat 2 te Naarden. De aanvraag is geregistreerd onder zaaknummer HZ_WABO-18-090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42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dhuisstraat 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26</meta:user-defined>
    <meta:user-defined meta:name="OVERHEIDop.GmbID/DC.identifier">gmb-2018-116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 2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74.42 478684.54</meta:user-defined>
    <meta:user-defined meta:name="OVERHEIDop.versieInformatie"/>
  </office:meta>
</office:document-meta>
</file>