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publiceerd op 30 mei 2018 op adres Kruiskamplaan 95 moet zijn: Ontvangen aanvraag Omgevingsvergunning Kruiskamplaan 23 (bouwnummer 95), 1911LN Uitgeest, het plaatsen van een dakkapel (voorzijde), ontvangstdatum aanvraag 23 mei 2018 (WABO1800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641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1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1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Gepubliceerd op 30 mei 2018 op adres Kruiskamplaan 95 moet zijn: Ontvangen aanvraag Omgevingsvergunning Kruiskamplaan 23 (bouwnummer 95), 1911LN Uitgeest, het plaatsen van een dakkapel (voorzijde), ontvangstdatum aanvraag 23 mei 2018 (WABO1800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418</meta:user-defined>
    <meta:user-defined meta:name="OVERHEIDop.GmbID/DC.identifier">gmb-2018-116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N 23</meta:user-defined>
    <meta:user-defined meta:name="OVERHEIDop.woonplaats">Uitgeest</meta:user-defined>
    <meta:user-defined meta:name="OVERHEIDop.straatnaam">Kruiskamp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33 503443</meta:user-defined>
    <meta:user-defined meta:name="OVERHEIDop.versieInformatie"/>
  </office:meta>
</office:document-meta>
</file>