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aanbouw op het perceel Middeloo 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met zaaknummer 2018-HZ-0239 voor een omgevingsvergunning voor het plaatsen van een aanbouw op locatie Middeloo 7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641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1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1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aanbouw op het perceel Middeloo 7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6416</meta:user-defined>
    <meta:user-defined meta:name="OVERHEIDop.GmbID/DC.identifier">gmb-2018-11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N 7</meta:user-defined>
    <meta:user-defined meta:name="OVERHEID.PostcodeHuisnummer/OVERHEIDop.postcodeHuisnummer">1713CT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68 520585</meta:user-defined>
    <meta:user-defined meta:name="OVERHEID.EPSG28992/DC.spatial">122587.8 520582.64</meta:user-defined>
    <meta:user-defined meta:name="OVERHEIDop.versieInformatie"/>
  </office:meta>
</office:document-meta>
</file>