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Bolwerkslaan 2, 2018-04221, legaliseren vijver, verzonden 31 mei 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last-al">Het college van B en W maakt bekend dat de bovenstaande aanvraag op verzoek is ingetro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16413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413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413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Bolwerkslaan 2, 2018-04221, legaliseren vijver, verzonden 31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413</meta:user-defined>
    <meta:user-defined meta:name="OVERHEIDop.GmbID/DC.identifier">gmb-2018-1164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MD 2</meta:user-defined>
    <meta:user-defined meta:name="OVERHEIDop.woonplaats">Haarlem</meta:user-defined>
    <meta:user-defined meta:name="OVERHEIDop.straatnaam">Bolwerkslaan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362 489121</meta:user-defined>
    <meta:user-defined meta:name="OVERHEIDop.versieInformatie"/>
  </office:meta>
</office:document-meta>
</file>