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De Amert 603 te Veghel</text:p>
      <text:section text:name="zakelijke-mededeling_id1-3-2" text:style-name="zakelijke-mededeling">
        <text:section text:name="zakelijke-mededeling-tekst_id1-3-2-1" text:style-name="zakelijke-mededeling-tekst">
          <text:section text:name="tekst_id1-3-2-1-1" text:style-name="tekst">
            <text:p text:style-name="common-al">Op24 mei 2018 heeft de gemeente een melding activiteitenbesluit milieubeheer ontvangen voor activiteiten waarvoor geen vergunningplicht geldt op locatie De Amert 603 te Veghel. De melding is geregistreerd onder zaaknummer AMVB-2018-072. De melding betreft:</text:p>
            <text:p text:style-name="common-al">opslaan van pallets met aerosols in een brandwerende PGS15 opslagcontainer</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40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0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0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ctiviteitenbesluit milieubeheer De Amert 60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406</meta:user-defined>
    <meta:user-defined meta:name="OVERHEIDop.GmbID/DC.identifier">gmb-2018-116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H 60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705 404083</meta:user-defined>
    <meta:user-defined meta:name="OVERHEIDop.versieInformatie"/>
  </office:meta>
</office:document-meta>
</file>