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een voordeur Da Costalaan 48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Da Costalaan 48 BV in Amstelveen. De aanvraag is geregistreerd onder zaaknummer Z18-00235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een voordeur Da Costalaan 48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04</meta:user-defined>
    <meta:user-defined meta:name="OVERHEIDop.GmbID/DC.identifier">gmb-2018-11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8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6.23 480442.64</meta:user-defined>
    <meta:user-defined meta:name="OVERHEIDop.versieInformatie"/>
  </office:meta>
</office:document-meta>
</file>