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Industrieweg 4, 2821 AL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30 mei 2018 een huisnummer toegekend, te weten </text:p>
            <text:p text:style-name="common-al">Industrieweg 4, 2821 AL Stolwijk </text:p>
            <text:p text:style-name="common-al">(met betrekking tot de verleende omgevingsvergunning SXO-2018101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1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40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0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0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Industrieweg 4, 2821 AL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02</meta:user-defined>
    <meta:user-defined meta:name="OVERHEIDop.GmbID/DC.identifier">gmb-2018-11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L 4</meta:user-defined>
    <meta:user-defined meta:name="OVERHEIDop.woonplaats">Stolwij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13 442444</meta:user-defined>
    <meta:user-defined meta:name="OVERHEIDop.versieInformatie"/>
  </office:meta>
</office:document-meta>
</file>