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chter Abdis Adama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ter Abdis Adamastraat 12, 6041 VB Roermond: plaatsen trap en steiger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285-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0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Abdis Adama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00</meta:user-defined>
    <meta:user-defined meta:name="OVERHEIDop.GmbID/DC.identifier">gmb-2018-11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B 12</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83 355374</meta:user-defined>
    <meta:user-defined meta:name="OVERHEIDop.versieInformatie"/>
  </office:meta>
</office:document-meta>
</file>