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ublicatie bouw bedrijfspand Industrielaan 21, gemeen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Gemeenteblad d.d. 15 mei 2018 is vermeld dat op 8 mei 2018 een aanvraag is ingediend voor het bouwen van een bedrijfspand op het perceel Industrielaan 21. Dit is onjuist. Op 8 mei 2018 is de vergunning verleend. Tegen de verleende vergunning kan bezwaar worden ingediend binnen zes weken na bekendmaking (8 mei 2018) aan de aanvrag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639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publicatie bouw bedrijfspand Industrielaan 21, gemeente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395</meta:user-defined>
    <meta:user-defined meta:name="OVERHEIDop.GmbID/DC.identifier">gmb-2018-11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D 21</meta:user-defined>
    <meta:user-defined meta:name="OVERHEIDop.woonplaats">Scherpenzeel</meta:user-defined>
    <meta:user-defined meta:name="OVERHEIDop.straatnaam">Industrie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97 455107</meta:user-defined>
    <meta:user-defined meta:name="OVERHEIDop.versieInformatie"/>
  </office:meta>
</office:document-meta>
</file>