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acchus Wijnfestival van 8 t/m 10 en van 15 t/m 17 juni 2018 Vrije sportvelden Noord nabij Nieuwe Kalfjes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18 een besluit genomen op de aanvraag met zaaknummer Z18-000992 voor een evenementenvergunning op locatie Vrije sportvelden Noord nabij Nieuwe Kalfjeslaan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39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9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9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acchus Wijnfestival van 8 t/m 10 en van 15 t/m 17 juni 2018 Vrije sportvelden Noord nabij Nieuwe Kalfjesl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94</meta:user-defined>
    <meta:user-defined meta:name="OVERHEIDop.GmbID/DC.identifier">gmb-2018-116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2.99 481573.18</meta:user-defined>
    <meta:user-defined meta:name="OVERHEIDop.versieInformatie"/>
  </office:meta>
</office:document-meta>
</file>